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het gebruik van de tijdelijke woonunit, Marshoekersteeg 14C 7722K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het college van burgemeester en wethouders van de gemeente Dalfsen onderstaande aanvraag ontvangen:</text:p>
            <text:p text:style-name="common-al">
            <text:span text:style-name="nadrukvet">Kenmerk:</text:span> Z2023-000049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shoekersteeg 14C 7722KR Dalfsen</text:p>
            <text:p text:style-name="common-al">
            <text:span text:style-name="nadrukvet">Projectomschrijving:</text:span> het verlengen van de periode voor gebruik van de tijdelijke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32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2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945</meta:user-defined>
    <meta:user-defined meta:name="DCTERMS.abstract">het verlengen van de periode voor gebruik van de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verlengen van het gebruik van de tijdelijke woonunit, Marshoekersteeg 14C 7722KR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327</meta:user-defined>
    <meta:user-defined meta:name="OVERHEIDop.GmbID/DC.identifier">gmb-2023-205327</meta:user-defined>
    <meta:user-defined meta:name="OVERHEIDop.versieInformatie"/>
  </office:meta>
</office:document-meta>
</file>