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eerenveenseweg 163, 8477 AC Oldeholt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ei 2023 besloten om de beslistermijn voor de aanvraag met zaaknummer Z2023-00000037 voor een Omgevingsvergunning op de locatie Heerenveenseweg 163, 8477 AC Oldeholtwolde te verlengen voor een periode van maximaal 6 weken. De aanvraag betreft:</text:p>
            <text:p text:style-name="common-al">het plaatsen van een aanbouw aan kapschuur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0532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32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32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Heerenveenseweg 163, 8477 AC Oldeholtwolde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323</meta:user-defined>
    <meta:user-defined meta:name="OVERHEIDop.GmbID/DC.identifier">gmb-2023-205323</meta:user-defined>
    <meta:user-defined meta:name="OVERHEIDop.versieInformatie"/>
  </office:meta>
</office:document-meta>
</file>