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. </text:p>
            <text:p text:style-name="common-al">De aanvraag is ontvangen op 26 april 2023 en heeft betrekking op een wijziging gebruik sleufsilo'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3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Molenstraat 3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317</meta:user-defined>
    <meta:user-defined meta:name="OVERHEIDop.GmbID/DC.identifier">gmb-2023-205317</meta:user-defined>
    <meta:user-defined meta:name="OVERHEIDop.versieInformatie"/>
  </office:meta>
</office:document-meta>
</file>