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Vergunningsvrije aanvraag omgevingsvergunning – Tuinstraat ong. (AEL00-G-6499)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3 mei 2023 dat de aanvraag met zaaknummer <text:span text:style-name="nadrukvet">Z2023-00000</text:span><text:span text:style-name="nadrukvet">135</text:span> voor het plaatsen van een transformatorstation en aanleg van bijbehorende bekabeling op de locatie <text:span text:style-name="nadrukvet">Tuinstraat ong. (AEL00-G-6499) in Axel</text:span> vergunningsvrij uitgevoerd mag worden.</text:p>
            <text:p text:style-name="common-al"/>
            <text:p text:style-name="common-al">Terneuzen, 10 mei 2023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S.I.L. (Steven 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05315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31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31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Vergunningsvrije aanvraag omgevingsvergunning – Tuinstraat ong. (AEL00-G-6499) in Axel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315</meta:user-defined>
    <meta:user-defined meta:name="OVERHEIDop.GmbID/DC.identifier">gmb-2023-205315</meta:user-defined>
    <meta:user-defined meta:name="OVERHEIDop.versieInformatie"/>
  </office:meta>
</office:document-meta>
</file>