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verzoek om intrekking omgevingsvergunning - De Meerpaal 34 9206 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uitgebreide 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paal 34 9206 AJ Drachten, een verzoek om intrekking omgevingsvergunning, ontvangen: 12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53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De Meerpaal 34 9206 AJ Drachten, een verzoek om intrekking omgevingsvergunning, ontvangen: 12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een verzoek om intrekking omgevingsvergunning - De Meerpaal 34 9206 AJ Dracht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31</meta:user-defined>
    <meta:user-defined meta:name="OVERHEIDop.GmbID/DC.identifier">gmb-2023-20531</meta:user-defined>
    <meta:user-defined meta:name="OVERHEIDop.versieInformatie"/>
  </office:meta>
</office:document-meta>
</file>