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van een slaapkamer aan de kampeerwagen, de Oliepot 7 -2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09</text:p>
            <text:p text:style-name="common-al">Ingekomen: 04 mei 2023</text:p>
            <text:p text:style-name="common-al">Locatie: de Oliepot 7 - 24 te RUCPHEN</text:p>
            <text:p text:style-name="common-al">Projectomschrijving: het aanbouwen van een slaapkamer aan de kampeerwag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53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bouwen van een slaapkamer aan de kampeerwagen, de Oliepot 7 -24 te RUCPH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308</meta:user-defined>
    <meta:user-defined meta:name="OVERHEIDop.GmbID/DC.identifier">gmb-2023-205308</meta:user-defined>
    <meta:user-defined meta:name="OVERHEIDop.versieInformatie"/>
  </office:meta>
</office:document-meta>
</file>