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aste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laan 1, 5324 JR, Ammerzoden. </text:p>
            <text:p text:style-name="common-al">De aanvraag is ontvangen op 26 april 2023 en heeft betrekking op UIT (?) het zichtbaar maken van de brouwoven monumen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30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Kasteellaan 1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307</meta:user-defined>
    <meta:user-defined meta:name="OVERHEIDop.GmbID/DC.identifier">gmb-2023-205307</meta:user-defined>
    <meta:user-defined meta:name="OVERHEIDop.versieInformatie"/>
  </office:meta>
</office:document-meta>
</file>