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84645 - Dahliastraat 66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ahliastraat 66 Malden</text:p>
            <text:p text:style-name="common-al">Omschrijving : plaatsen van een dakkapel en dakraam aan de straatzijde en isolatie dak van binnenuit</text:p>
            <text:p text:style-name="common-al">Datum ontvangst : 8 mei 2023</text:p>
            <text:p text:style-name="common-al">Zaaknummer ODRN : W.Z23.1039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52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784645 - Dahliastraat 66 Malden</meta:user-defined>
    <meta:user-defined meta:name="DCTERMS.W3CDTF/DCTERMS.available">2023-05-10</meta:user-defined>
    <meta:user-defined meta:name="DCTERMS.W3CDTF/OVERHEIDop.jaargang">2023</meta:user-defined>
    <meta:user-defined meta:name="OVERHEIDop.publicationIssue">205295</meta:user-defined>
    <meta:user-defined meta:name="OVERHEIDop.GmbID/DC.identifier">gmb-2023-205295</meta:user-defined>
    <meta:user-defined meta:name="OVERHEIDop.versieInformatie"/>
  </office:meta>
</office:document-meta>
</file>