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oonhuis, Groenzandweg 40 te Vaals, kadastraal bekend gemeente Vaals, sectie A, nummer 110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het woonhuis op locatie Groenzandweg 40 te Vaals, kadastraal bekend gemeente Vaals, sectie A, nummer 1100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6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52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enzandweg 40 te Vaals, kadastraal bekend gemeente Vaals, sectie A, nummer 11003</meta:user-defined>
    <dc:language>nl</dc:language>
    <meta:user-defined meta:name="OVERHEIDop.locatietype/OVERHEIDop.gebiedsmarkering">Punt</meta:user-defined>
    <meta:user-defined meta:name="DC.title">Toestemming voor verbouwen van het woonhuis, Groenzandweg 40 te Vaals, kadastraal bekend gemeente Vaals, sectie A, nummer 11003</meta:user-defined>
    <meta:user-defined meta:name="DCTERMS.W3CDTF/DCTERMS.available">2023-05-10</meta:user-defined>
    <meta:user-defined meta:name="DCTERMS.W3CDTF/OVERHEIDop.jaargang">2023</meta:user-defined>
    <meta:user-defined meta:name="OVERHEIDop.publicationIssue">205293</meta:user-defined>
    <meta:user-defined meta:name="OVERHEIDop.GmbID/DC.identifier">gmb-2023-205293</meta:user-defined>
    <meta:user-defined meta:name="OVERHEIDop.versieInformatie"/>
  </office:meta>
</office:document-meta>
</file>