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kofferbakmarkt op 5 november 2023 aan de Cost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kofferbakmarkt op 5 november 2023 aan de Costerweg in Culemborg.</text:p>
            <text:p text:style-name="common-al">Verzenddatum 3 mei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29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kofferbakmarkt op 5 november 2023 aan de Costerweg te Culembo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290</meta:user-defined>
    <meta:user-defined meta:name="OVERHEIDop.GmbID/DC.identifier">gmb-2023-205290</meta:user-defined>
    <meta:user-defined meta:name="OVERHEIDop.versieInformatie"/>
  </office:meta>
</office:document-meta>
</file>