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Dauwtrappen op 18 mei 2023  vanaf Molenstraat 11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1 maart 2023 een melding vergunningsvrij evenement ontvangen, geregistreerd onder zaaknummer Z23-002040 voor het organiseren van Dauwtrappen op 18 mei 2023 vanaf Molenstraat 118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204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528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 voor  het organiseren van Dauwtrappen op 18 mei 2023  vanaf Molenstraat 118 in Zunde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87</meta:user-defined>
    <meta:user-defined meta:name="OVERHEIDop.GmbID/DC.identifier">gmb-2023-205287</meta:user-defined>
    <meta:user-defined meta:name="OVERHEIDop.versieInformatie"/>
  </office:meta>
</office:document-meta>
</file>