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mmer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7a, 5324 CA, Ammerzoden. </text:p>
            <text:p text:style-name="common-al">De aanvraag is ontvangen op 26 april 2023 en heeft betrekking op een wijziging gebruiksfunctie van bedrijf naar w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2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Ammerstraat 17a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285</meta:user-defined>
    <meta:user-defined meta:name="OVERHEIDop.GmbID/DC.identifier">gmb-2023-205285</meta:user-defined>
    <meta:user-defined meta:name="OVERHEIDop.versieInformatie"/>
  </office:meta>
</office:document-meta>
</file>