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offerbakmarkt op 17 september 2023 aan de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kofferbakmarkt op 17 september 2023 aan de Costerweg in Culemborg.</text:p>
            <text:p text:style-name="common-al">Verzenddatum 1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offerbakmarkt op 17 september 2023 aan de Costerweg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277</meta:user-defined>
    <meta:user-defined meta:name="OVERHEIDop.GmbID/DC.identifier">gmb-2023-205277</meta:user-defined>
    <meta:user-defined meta:name="OVERHEIDop.versieInformatie"/>
  </office:meta>
</office:document-meta>
</file>