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Zwaagdijk te Zwaagdijk-Oost</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de Zwaagdijk te Zwaagdijk-Oost,</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de Zwaagdijk te Zwaagdijk-Oost;</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Zwaagdijk hoog is;</text:p>
            <text:p text:style-name="common-al">• niet op een andere wijze in een parkeerplaats kan worden voorzien;</text:p>
            <text:p text:style-name="common-al">• deze maatregel, gelet op artikel 2 van de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Zwaagdijk-Oost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door plaatsing van verkeersbord E06 (gehandicaptenparkeerplaats) en onderbord OB309 (kenteken) van Bijlage I van het Reglement Verkeersregels en Verkeerstekens 1990, zoals is aangegeven op de bij dit verkeersbesluit behorende en gewaarmerkte tekening met kenmerk 2023-08-E-ZWO, een parkeerplaats in de nabije omgeving van de Zwaagdijk te Zwaagdijk-Oost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Stefan Aarts</text:p>
            <text:p text:style-name="common-al">Medewerker Verkeer en Vervoer.</text:p>
            <text:p text:style-name="common-al"/>
            <text:p text:style-name="common-al">
            <text:span text:style-name="nadrukvet">Vragen</text:span>
          </text:p>
            <text:p text:style-name="common-al">Als u nog vragen heeft over dit besluit dan kunt u contact opnemen met Stefan Aarts via het telefoonnummer 0229 856000 of via het e-mailadres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2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Zwaagdijk te Zwaagdijk-Oo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Zwaagdijk te Zwaagdijk-Oost</meta:user-defined>
    <meta:user-defined meta:name="DCTERMS.W3CDTF/DCTERMS.available">2023-05-10</meta:user-defined>
    <meta:user-defined meta:name="OVERHEIDop.externeBijlage">Situatie Zwaagdijk te Zwaagdijk-Oost|exb-2023-23298</meta:user-defined>
    <meta:user-defined meta:name="DCTERMS.W3CDTF/OVERHEIDop.jaargang">2023</meta:user-defined>
    <meta:user-defined meta:name="OVERHEIDop.publicationIssue">205268</meta:user-defined>
    <meta:user-defined meta:name="OVERHEIDop.GmbID/DC.identifier">gmb-2023-205268</meta:user-defined>
    <meta:user-defined meta:name="OVERHEIDop.versieInformatie"/>
  </office:meta>
</office:document-meta>
</file>