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ixi, schaftkeet en hoogwerker van 3 april tot en met 5 mei 2023 op de openbare parkeerplaats nabij Stationsstraat 8 en Julianalaan 8 te Ermelo </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 mei 2023 het plaatsen van een dixi, schaftkeet en hoogwerker van 3 april tot en met 5 mei 2023 op de openbare parkeerplaats nabij Stationsstraat 8 en Julianalaan 8 3851 RC NA 13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26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6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6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dixi, schaftkeet en hoogwerker van 3 april tot en met 5 mei 2023 op de openbare parkeerplaats nabij Stationsstraat 8 en Julianalaan 8 te Ermelo</meta:user-defined>
    <meta:user-defined meta:name="DCTERMS.W3CDTF/DCTERMS.available">2023-05-10</meta:user-defined>
    <meta:user-defined meta:name="DCTERMS.W3CDTF/OVERHEIDop.jaargang">2023</meta:user-defined>
    <meta:user-defined meta:name="OVERHEIDop.publicationIssue">205266</meta:user-defined>
    <meta:user-defined meta:name="OVERHEIDop.GmbID/DC.identifier">gmb-2023-205266</meta:user-defined>
    <meta:user-defined meta:name="OVERHEIDop.versieInformatie"/>
  </office:meta>
</office:document-meta>
</file>