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Oldtimerdag op 27 mei 2023 aan de Costerweg e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de Oldtimerdag aan de Costerweg en Markt op 27 mei 2023.</text:p>
            <text:p text:style-name="common-al">Verzenddatum 1 mei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26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6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6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de Oldtimerdag op 27 mei 2023 aan de Costerweg en Markt te Culembor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263</meta:user-defined>
    <meta:user-defined meta:name="OVERHEIDop.GmbID/DC.identifier">gmb-2023-205263</meta:user-defined>
    <meta:user-defined meta:name="OVERHEIDop.versieInformatie"/>
  </office:meta>
</office:document-meta>
</file>