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ken Schilders heeft een vergunning ontvangen voor het plaatsen van een schaftkeet op de parkeerplaats ten hoogte van Vale Ouwelaan 74 in 't Harde gedurende de periode van 4 mei t/m 31 mei 2023.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526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6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le Ouwelaan 74</meta:user-defined>
    <dc:language>nl</dc:language>
    <meta:user-defined meta:name="OVERHEIDop.locatietype/OVERHEIDop.gebiedsmarkering">Vlak</meta:user-defined>
    <meta:user-defined meta:name="DC.title">Vergunning verleend voor het plaatsen van een schaftkee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60</meta:user-defined>
    <meta:user-defined meta:name="OVERHEIDop.GmbID/DC.identifier">gmb-2023-205260</meta:user-defined>
    <meta:user-defined meta:name="OVERHEIDop.versieInformatie"/>
  </office:meta>
</office:document-meta>
</file>