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ng voor het evenement kindercarnavalsoptocht 't Oldhof 2023 op vrijdag 17 februari 2023 te Borne</text:p>
      <text:section text:name="zakelijke-mededeling_id1-3-2" text:style-name="zakelijke-mededeling">
        <text:section text:name="zakelijke-mededeling-tekst_id1-3-2-1" text:style-name="zakelijke-mededeling-tekst">
          <text:section text:name="tekst_id1-3-2-1-1" text:style-name="tekst">
            <text:p text:style-name="common-al">Op 5 januari 2023 heeft u een evenementenvergunning aangevraagd voor het evenement kindercarnavalsoptocht 't Oldhof 2023 op vrijdag 17 februari 2023 van 9:00 tot 11: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Inzet verkeersregelaars</text:span>
          </text:p>
            <text:list text:style-name="id1-3-2-1-1-9">
              <text:list-item text:style-override="id1-3-2-1-1-9-1">
                <text:number>3.</text:number>
                <text:p text:style-name="al">U dient tenminste 4 gecertificeerde verkeersregelaars in te zetten. Twee voor en twee achter de stoet. </text:p>
              </text:list-item>
              <text:list-item text:style-override="id1-3-2-1-1-9-2">
                <text:number/>
                <text:p text:style-name="al">Bij naderend verkeer moet de passage gestuurd worden door de verkeersregelaars en bij nadering van een kruisingsvlak, dan moeten de verkeersregelaars de veilige doorgang waarborgen voordat de optocht het betreffende punt kan/mag passeren. Zoals door u is aangegeven moeten er ook volwassenen de wielen van de auto bewaken en zorgen dat hier geen personen onder terecht kom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 34,95.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De burgemeester van Borne,</text:span></text:p>
          </text:section>
          <text:section text:name="ondertekening_id1-3-2-2-4">
            <text:p><text:span text:style-name="dez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ng voor het evenement kindercarnavalsoptocht 't Oldhof 2023 op vrijdag 17 februari 2023 te Borne</meta:user-defined>
    <meta:user-defined meta:name="DCTERMS.W3CDTF/DCTERMS.available">2023-01-18</meta:user-defined>
    <meta:user-defined meta:name="DCTERMS.W3CDTF/OVERHEIDop.jaargang">2023</meta:user-defined>
    <meta:user-defined meta:name="OVERHEIDop.publicationIssue">20526</meta:user-defined>
    <meta:user-defined meta:name="OVERHEIDop.GmbID/DC.identifier">gmb-2023-20526</meta:user-defined>
    <meta:user-defined meta:name="OVERHEIDop.versieInformatie"/>
  </office:meta>
</office:document-meta>
</file>