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Appelscha</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een Evenementenvergunning op de locatie Boerestreek, Appelscha. De aanvraag is geregistreerd onder zaaknummer Z2023-00002287. De aanvraag betreft:</text:p>
            <text:p text:style-name="common-al">de organisatie van een rommelmarkt 27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525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5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5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Appelscha</meta:user-defined>
    <meta:user-defined meta:name="DCTERMS.W3CDTF/DCTERMS.available">2023-05-10</meta:user-defined>
    <meta:user-defined meta:name="DCTERMS.W3CDTF/OVERHEIDop.jaargang">2023</meta:user-defined>
    <meta:user-defined meta:name="OVERHEIDop.publicationIssue">205257</meta:user-defined>
    <meta:user-defined meta:name="OVERHEIDop.GmbID/DC.identifier">gmb-2023-205257</meta:user-defined>
    <meta:user-defined meta:name="OVERHEIDop.versieInformatie"/>
  </office:meta>
</office:document-meta>
</file>