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R 1840, Oostburg (OBG00) L 2285, Oostburg (OBG00) S 1887, Oostburg (OBG00) R 1102, Oostburg (OBG00) R 1834, Oostburg (OBG00) V 991, Oostburg (OBG00) 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8 nieuwe poelen ten behoeve van de boomkikkers en kamsalamanders en baggeren van 5 bestaande poelen op diverse adressen binnen de gemeente Sluis (CLZ-000008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2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0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Oostburg (OBG00) R 1840, Oostburg (OBG00) L 2285, Oostburg (OBG00) S 1887, Oostburg (OBG00) R 1102, Oostburg (OBG00) R 1834, Oostburg (OBG00) V 991, Oostburg (OBG00) R 19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255</meta:user-defined>
    <meta:user-defined meta:name="OVERHEIDop.GmbID/DC.identifier">gmb-2023-205255</meta:user-defined>
    <meta:user-defined meta:name="OVERHEIDop.versieInformatie"/>
  </office:meta>
</office:document-meta>
</file>