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 mei 2023 heeft de gemeente een aanvraag ontvangen voor een Omgevingsvergunning voor het aanpassen van de kozijnen door het plaatsen van nieuwe ramen op locatie Conradstraat 20 in Hengelo. De aanvraag is geregistreerd onder zaaknummer Z2023-0000067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525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5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5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Conradstraat 20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5-10</meta:user-defined>
    <meta:user-defined meta:name="DCTERMS.W3CDTF/OVERHEIDop.jaargang">2023</meta:user-defined>
    <meta:user-defined meta:name="OVERHEIDop.publicationIssue">205250</meta:user-defined>
    <meta:user-defined meta:name="OVERHEIDop.GmbID/DC.identifier">gmb-2023-205250</meta:user-defined>
    <meta:user-defined meta:name="OVERHEIDop.versieInformatie"/>
  </office:meta>
</office:document-meta>
</file>