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Zomerfeest MuseumKwartier, Luttekestraat 18 (zaaknummer 87434-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p 28 april 2023 is gepubliceerd dat het Zomerfeest Museumkwartier wordt gehouden op 24 juni 2023, locatie <text:span text:style-name="nadrukvet">Luttekestraat 18</text:span> in Zwolle</text:p>
            <text:p text:style-name="common-al">De juiste datum moet zijn <text:span text:style-name="nadrukvet">1 en 2 juli 2023</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24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24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Aanvraag Evenementenvergunning, Zomerfeest MuseumKwartier, Luttekestraat 18 (zaaknummer 87434-2023)</meta:user-defined>
    <meta:user-defined meta:name="DCTERMS.W3CDTF/DCTERMS.available">2023-05-10</meta:user-defined>
    <meta:user-defined meta:name="DCTERMS.W3CDTF/OVERHEIDop.jaargang">2023</meta:user-defined>
    <meta:user-defined meta:name="OVERHEIDop.publicationIssue">205249</meta:user-defined>
    <meta:user-defined meta:name="OVERHEIDop.GmbID/DC.identifier">gmb-2023-205249</meta:user-defined>
    <meta:user-defined meta:name="OVERHEIDop.versieInformatie"/>
  </office:meta>
</office:document-meta>
</file>