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5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de gemeente een aanvraag omgevingsvergunning (regulier) ontvangen voor het perceel Jan van Arkelstraat 15, 4121 EJ Everdingen. De aanvraag is geregistreerd onder zaaknummer OVR-2023-002254. De aanvraag betreft het legaliseren van een overkapping met berging en erfafsch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2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54</meta:user-defined>
    <dc:language>nl</dc:language>
    <meta:user-defined meta:name="OVERHEIDop.locatietype/OVERHEIDop.gebiedsmarkering">Punt</meta:user-defined>
    <meta:user-defined meta:name="DC.title">Ingekomen aanvraag omgevingsvergunning Jan van Arkelstraat 15, 4121 EJ Everdi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47</meta:user-defined>
    <meta:user-defined meta:name="OVERHEIDop.GmbID/DC.identifier">gmb-2023-205247</meta:user-defined>
    <meta:user-defined meta:name="OVERHEIDop.versieInformatie"/>
  </office:meta>
</office:document-meta>
</file>