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eersendijk 8 7683PC Den Ham, aanvraag standplaats voor: Kip is Meer, ontvangen op 04-05-2023, zaaknummer TR-Z2023-0009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eersendijk 8 7683PC Den Ham</text:p>
            <text:p text:style-name="common-al">
            <text:span text:style-name="nadrukvet">Wat:</text:span> aanvraag standplaats voor: Kip is Meer</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524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4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4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928</meta:user-defined>
    <meta:user-defined meta:name="DCTERMS.abstract">aanvraag standplaats voor: Kip is Meer</meta:user-defined>
    <dc:language>nl</dc:language>
    <meta:user-defined meta:name="OVERHEIDop.locatietype/OVERHEIDop.gebiedsmarkering">Punt</meta:user-defined>
    <meta:user-defined meta:name="DC.title">Gemeente Twenterand - Ingekomen aanvraag Meersendijk 8 7683PC Den Ham, aanvraag standplaats voor: Kip is Meer, ontvangen op 04-05-2023, zaaknummer TR-Z2023-000928</meta:user-defined>
    <meta:user-defined meta:name="DCTERMS.W3CDTF/DCTERMS.available">2023-05-17</meta:user-defined>
    <meta:user-defined meta:name="DCTERMS.W3CDTF/OVERHEIDop.jaargang">2023</meta:user-defined>
    <meta:user-defined meta:name="OVERHEIDop.publicationIssue">205246</meta:user-defined>
    <meta:user-defined meta:name="OVERHEIDop.GmbID/DC.identifier">gmb-2023-205246</meta:user-defined>
    <meta:user-defined meta:name="OVERHEIDop.versieInformatie"/>
  </office:meta>
</office:document-meta>
</file>