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36ste ringrijderij op 1 juli 2023 aan Stations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5 mei 2023 voor het organiseren van de 36<text:span text:style-name="sup">ste</text:span> ringrijderij op 1 juli 2023 in de Stationsstraat. Voor dit evenement is tevens een ontheffing geluid op grond van artikel 3.2 van de Verordening fysieke leefomgeving Ermelo verleend.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2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36ste ringrijderij op 1 juli 2023 aan Stationsstraat te Ermelo</meta:user-defined>
    <meta:user-defined meta:name="DCTERMS.W3CDTF/DCTERMS.available">2023-05-10</meta:user-defined>
    <meta:user-defined meta:name="DCTERMS.W3CDTF/OVERHEIDop.jaargang">2023</meta:user-defined>
    <meta:user-defined meta:name="OVERHEIDop.publicationIssue">205242</meta:user-defined>
    <meta:user-defined meta:name="OVERHEIDop.GmbID/DC.identifier">gmb-2023-205242</meta:user-defined>
    <meta:user-defined meta:name="OVERHEIDop.versieInformatie"/>
  </office:meta>
</office:document-meta>
</file>