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uttenbouwfeest van 8 augustus tot en met 10 augustus 2023 op het parkeerterrein aan Herder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 mei 2023 voor het organiseren van een huttenbouwfeest door Welzijn Ermelo op 8 augustus tot en met 10 augustus 2023 op het parkeerterrein aan de Herderlaan 3851 BC 13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2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uttenbouwfeest van 8 augustus tot en met 10 augustus 2023 op het parkeerterrein aan Herderlaan te Ermelo</meta:user-defined>
    <meta:user-defined meta:name="DCTERMS.W3CDTF/DCTERMS.available">2023-05-10</meta:user-defined>
    <meta:user-defined meta:name="DCTERMS.W3CDTF/OVERHEIDop.jaargang">2023</meta:user-defined>
    <meta:user-defined meta:name="OVERHEIDop.publicationIssue">205236</meta:user-defined>
    <meta:user-defined meta:name="OVERHEIDop.GmbID/DC.identifier">gmb-2023-205236</meta:user-defined>
    <meta:user-defined meta:name="OVERHEIDop.versieInformatie"/>
  </office:meta>
</office:document-meta>
</file>