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bstacelrun en nog wat kleine sportactiviteiten tot 31 december 2023 aan ligweide en parkeerterrein Calluna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2 mei 2023 voor het organiseren van een obstacelrun en nog wat kleine sportactiviteiten tot 31 december 2023 door Interactie sportbedrijf op de locatie ligweide en parkeerterrein Calluna 3851BC 13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2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obstacelrun en nog wat kleine sportactiviteiten tot 31 december 2023 aan ligweide en parkeerterrein Calluna te Ermelo</meta:user-defined>
    <meta:user-defined meta:name="DCTERMS.W3CDTF/DCTERMS.available">2023-05-10</meta:user-defined>
    <meta:user-defined meta:name="DCTERMS.W3CDTF/OVERHEIDop.jaargang">2023</meta:user-defined>
    <meta:user-defined meta:name="OVERHEIDop.publicationIssue">205231</meta:user-defined>
    <meta:user-defined meta:name="OVERHEIDop.GmbID/DC.identifier">gmb-2023-205231</meta:user-defined>
    <meta:user-defined meta:name="OVERHEIDop.versieInformatie"/>
  </office:meta>
</office:document-meta>
</file>