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21/43276, Kloosterdreef 46 en Fluwijnstraat 1a</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Kloosterdreef 46 en Fluwijjnstraat 1 a</text:p>
            <text:p text:style-name="common-al">
            <text:span text:style-name="nadrukvet">Bekendmaking</text:span>
          </text:p>
            <text:p text:style-name="common-al">Wij zijn van plan een omgevingsvergunning te verlenen voor:</text:p>
            <text:p text:style-name="common-al">herontwikkelen van het pand met de bestaande huisnummers Kloosterdreef-46 en Fluwijnstraat-1A </text:p>
            <text:p text:style-name="common-al">Kloosterdreef</text:p>
            <text:p text:style-name="common-al">Zaaknummer. V21/43276</text:p>
            <text:p text:style-name="common-al">Dit maken wij bekend volgens artikel 3.12 van de Wet algemene bepalingen omgevingsrecht (Wabo).</text:p>
            <text:p text:style-name="common-al">Van 11 mei 2023 tot en met 21 juni 2023 kan iedereen de aanvraag, ontwerpbeschikking en de bijbehorende stukken inzien. Deze liggen ter inzage op het Inwonersplein in het Stadhuis,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Bekijk het ontwerpbesluit met de ruimtelijke onderbouwing digitaal</text:p>
            <text:p text:style-name="common-al">Dat doet u op u op <text:a xlink:href="http://www.ruimtelijkeplannen.nl" xlink:type="simple">www.ruimtelijkeplannen.nl</text:a></text:p>
            <text:p text:style-name="common-al">
            <text:a xlink:href="https://www.ruimtelijkeplannen.nl/?planidn=NL.IMRO.0772.OVV2143276-0201" xlink:type="simple">https://www.ruimtelijkeplannen.nl/?planidn=NL.IMRO.0772.OVV2143276-0201</text:a> </text:p>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De naam is: herontwikkelen van het pand met de bestaande huisnummers Kloosterdreef-46 en Fluwijnstraat-1A</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08-05-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523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3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3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aknummer V21/43276, Kloosterdreef 46 en Fluwijnstraat 1a</meta:user-defined>
    <meta:user-defined meta:name="DCTERMS.W3CDTF/DCTERMS.available">2023-05-11</meta:user-defined>
    <meta:user-defined meta:name="DCTERMS.W3CDTF/OVERHEIDop.jaargang">2023</meta:user-defined>
    <meta:user-defined meta:name="OVERHEIDop.publicationIssue">205230</meta:user-defined>
    <meta:user-defined meta:name="OVERHEIDop.GmbID/DC.identifier">gmb-2023-205230</meta:user-defined>
    <meta:user-defined meta:name="OVERHEIDop.versieInformatie"/>
  </office:meta>
</office:document-meta>
</file>