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Willemsweg 19,</text:span> plaatsen dakkapel en verbouwen woning</text:p>
            <text:p text:style-name="common-al">Verzonden 4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22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lemsweg 19 VERLENGEN BESLISTERMIJN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226</meta:user-defined>
    <meta:user-defined meta:name="OVERHEIDop.GmbID/DC.identifier">gmb-2023-205226</meta:user-defined>
    <meta:user-defined meta:name="OVERHEIDop.versieInformatie"/>
  </office:meta>
</office:document-meta>
</file>