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uitvoeren van de verleende omgevingsvergunning 2022-001552 op het perceel Smeesteeg 14, 8081E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gewijzigd uitvoeren van de verleende omgevingsvergunning 2022-001552 op het perceel Smeesteeg 14, 8081EN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522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2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2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gewijzigd uitvoeren van de verleende omgevingsvergunning 2022-001552 op locatie Smeesteeg 14, 8081EN Elburg</meta:user-defined>
    <dc:language>nl</dc:language>
    <meta:user-defined meta:name="OVERHEIDop.locatietype/OVERHEIDop.gebiedsmarkering">Punt</meta:user-defined>
    <meta:user-defined meta:name="DC.title">Aanvraag vergunning voor het gewijzigd uitvoeren van de verleende omgevingsvergunning 2022-001552 op het perceel Smeesteeg 14, 8081EN Elburg</meta:user-defined>
    <meta:user-defined meta:name="DCTERMS.W3CDTF/DCTERMS.available">2023-05-10</meta:user-defined>
    <meta:user-defined meta:name="DCTERMS.W3CDTF/OVERHEIDop.jaargang">2023</meta:user-defined>
    <meta:user-defined meta:name="OVERHEIDop.publicationIssue">205222</meta:user-defined>
    <meta:user-defined meta:name="OVERHEIDop.GmbID/DC.identifier">gmb-2023-205222</meta:user-defined>
    <meta:user-defined meta:name="OVERHEIDop.versieInformatie"/>
  </office:meta>
</office:document-meta>
</file>