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Wielerronde van Wernhout in 2023, 2024 en 2025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 mei 2023 een besluit genomen op de aanvraag, geregistreerd onder zaaknummer Z23-000536 voor het organiseren van de Wielerronde van Wernhout op 18 mei 2023, 9 mei 2024 en 19 mei 2025 in Wernhout.</text:p>
            <text:p text:style-name="common-al">De meerjarig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0536 of u kunt telefonisch contact opnemen via 076-5995600.</text:p>
            <text:p text:style-name="common-al">
            <text:span text:style-name="nadrukvet">Procedure</text:span>
          </text:p>
            <text:p text:style-name="last-al">Bent u belanghebbende, dan kunt u tegen dit besluit bezwaar maken door een brief te sturen naar het college van burgemeester en wethouders/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4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21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1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1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Wielerronde van Wernhout in 2023, 2024 en 2025 in Wernhout</meta:user-defined>
    <meta:user-defined meta:name="DCTERMS.W3CDTF/DCTERMS.available">2023-05-10</meta:user-defined>
    <meta:user-defined meta:name="DCTERMS.W3CDTF/OVERHEIDop.jaargang">2023</meta:user-defined>
    <meta:user-defined meta:name="OVERHEIDop.publicationIssue">205219</meta:user-defined>
    <meta:user-defined meta:name="OVERHEIDop.GmbID/DC.identifier">gmb-2023-205219</meta:user-defined>
    <meta:user-defined meta:name="OVERHEIDop.versieInformatie"/>
  </office:meta>
</office:document-meta>
</file>