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hardloop (Trail)wedstrijd Veluwse TrailRun op 2 september 2023 over de Ermelosche heide en het Speulder- en Sprielderbos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 (2:25 APV)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Aanvraag voor een evenementenvergunning m.b.t. de hardloop (Trail)wedstrijd Veluwse TrailRun op 2 september 2023 over de Ermelosche heide en het Speulder- en Sprielderbos. Voor dit evenement is tevens een ontheffing aangevraagd voor het maken van geluid (o.g.v. artikel 3.2 Verordening fysieke leefomgeving Ermelo). 385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21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21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de hardloop (Trail)wedstrijd Veluwse TrailRun op 2 september 2023 over de Ermelosche heide en het Speulder- en Sprielderbos te Ermelo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210</meta:user-defined>
    <meta:user-defined meta:name="OVERHEIDop.GmbID/DC.identifier">gmb-2023-205210</meta:user-defined>
    <meta:user-defined meta:name="OVERHEIDop.versieInformatie"/>
  </office:meta>
</office:document-meta>
</file>