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Edelhert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Future Farming &amp; Food Experience 2023 (e23047)</text:p>
            <text:p text:style-name="common-al">Aanvrager: WPR, Praktijkonderzoek AGV</text:p>
            <text:p text:style-name="common-al">Locatie: Edelhertweg 1</text:p>
            <text:p text:style-name="common-al">datum: 25 mei 2023 </text:p>
            <text:p text:style-name="common-al">ingangsdatum 4 mei 2023</text:p>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520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0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0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Edelhertweg 1</meta:user-defined>
    <meta:user-defined meta:name="DCTERMS.W3CDTF/DCTERMS.available">2023-05-10</meta:user-defined>
    <meta:user-defined meta:name="DCTERMS.W3CDTF/OVERHEIDop.jaargang">2023</meta:user-defined>
    <meta:user-defined meta:name="OVERHEIDop.publicationIssue">205206</meta:user-defined>
    <meta:user-defined meta:name="OVERHEIDop.GmbID/DC.identifier">gmb-2023-205206</meta:user-defined>
    <meta:user-defined meta:name="OVERHEIDop.versieInformatie"/>
  </office:meta>
</office:document-meta>
</file>