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rdenkingsdienst voor de Bombardement Moerdijkbrug op 12 mei op de locatie Rijksstraatweg 195 te Dordrecht zaaknummer Z-23-42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herdenkingsdienst voor de Bombardement Moerdijkbrug op 12 mei op de locatie
 Rijksstraatweg19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52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herdenkingsdienst voor de Bombardement Moerdijkbrug op 12 mei op de locatie Rijksstraatweg 195 te Dordrecht zaaknummer Z-23-42480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02</meta:user-defined>
    <meta:user-defined meta:name="OVERHEIDop.GmbID/DC.identifier">gmb-2023-205202</meta:user-defined>
    <meta:user-defined meta:name="OVERHEIDop.versieInformatie"/>
  </office:meta>
</office:document-meta>
</file>