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/>
            <text:p text:style-name="common-al">Burgemeester en wethouders maken bekend dat zij de termijn voor het verlenen van de omgevingsvergunning met vier weken hebben opgeschort.</text:p>
            <text:p text:style-name="common-al"/>
            <text:p text:style-name="common-al">
            <text:span text:style-name="nadrukvet">Schellinkhouterdijk</text:span>
            <text:span text:style-name="nadrukvet"> 1</text:span>, uitbreiden dierenasiel</text:p>
            <text:p text:style-name="last-al">Verzonden 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1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linkhouterdijk 1 OPSCHORTEN BESLISTERMIJN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98</meta:user-defined>
    <meta:user-defined meta:name="OVERHEIDop.GmbID/DC.identifier">gmb-2023-205198</meta:user-defined>
    <meta:user-defined meta:name="OVERHEIDop.versieInformatie"/>
  </office:meta>
</office:document-meta>
</file>