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uziekevenementen Openluchttheater de Goffert 2023 - 26 mei t/m 1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Evenementenvergunning (Steinweglaan 2 6532 A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501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1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uziekevenementen Openluchttheater de Goffert 2023 - 26 mei t/m 1 november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97</meta:user-defined>
    <meta:user-defined meta:name="OVERHEIDop.GmbID/DC.identifier">gmb-2023-205197</meta:user-defined>
    <meta:user-defined meta:name="OVERHEIDop.versieInformatie"/>
  </office:meta>
</office:document-meta>
</file>