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nvraag voor het verlengen van het tijdelijk gebruiken van een recreatiewoning als tweede bedrijfswoning aan Tonnenberg 53 C19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op verzoek van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nnenberg 53 C19 het verlengen van het tijdelijk gebruiken van een recreatiewoning als tweede bedrijfswoning 3852 PC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1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nvraag voor het verlengen van het tijdelijk gebruiken van een recreatiewoning als tweede bedrijfswoning aan Tonnenberg 53 C19 te Ermelo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94</meta:user-defined>
    <meta:user-defined meta:name="OVERHEIDop.GmbID/DC.identifier">gmb-2023-205194</meta:user-defined>
    <meta:user-defined meta:name="OVERHEIDop.versieInformatie"/>
  </office:meta>
</office:document-meta>
</file>