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werp: Banenevent en inspiratieplein ter gelegenheid van het 10 jarig bestaan Werkbedrijf Lelystad (e23050)</text:p>
            <text:p text:style-name="common-al">Aanvrager: Werkbedrijf Lelystad B.V.</text:p>
            <text:p text:style-name="common-al">Locatie: Stadhuis en stadhuisplein</text:p>
            <text:p text:style-name="common-al">datum: 3 juni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51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RECTIFICATI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91</meta:user-defined>
    <meta:user-defined meta:name="OVERHEIDop.GmbID/DC.identifier">gmb-2023-205191</meta:user-defined>
    <meta:user-defined meta:name="OVERHEIDop.versieInformatie"/>
  </office:meta>
</office:document-meta>
</file>