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Beachvolleybal, An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parkeerverbod: </text:span>het parkeerterrein Sportlaan 1 van vrijdag 23 juni, 15.00 uur tot zaterdag 24 juni, 23.30 uur. Het gedeelte van de Sportlaan (tussen Middenweg en Beatrixstraat) op zaterdag 24 juni van 8.00 uur tot 23.30 uur.</text:p>
            <text:p text:style-name="common-al">
            <text:span text:style-name="nadrukvet">Bijzonderheden: </text:span>wegsleepregeling van k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19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9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9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keersmaatregelen Beachvolleybal, Andijk</meta:user-defined>
    <meta:user-defined meta:name="DCTERMS.W3CDTF/DCTERMS.available">2023-05-11</meta:user-defined>
    <meta:user-defined meta:name="DCTERMS.W3CDTF/OVERHEIDop.jaargang">2023</meta:user-defined>
    <meta:user-defined meta:name="OVERHEIDop.publicationIssue">205190</meta:user-defined>
    <meta:user-defined meta:name="OVERHEIDop.GmbID/DC.identifier">gmb-2023-205190</meta:user-defined>
    <meta:user-defined meta:name="OVERHEIDop.versieInformatie"/>
  </office:meta>
</office:document-meta>
</file>