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vaststellen van hogere geluidswaarden wegverkeerslawaai voor het uitwerkingsplan Triangel Parkhoeve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VASTSTELLEN HOGERE WAARDEN</text:span>
          </text:p>
            <text:p text:style-name="common-al">
            <text:span text:style-name="nadrukvet">Burgemeester en wethouders van Waddinxveen zijn van plan het volgende besluit te nemen:</text:span>
          </text:p>
            <text:p text:style-name="common-al">Het vaststellen van hogere geluidswaarden wegverkeerslawaai voor het uitwerkingsplan Triangel Parkhoeve in Waddinxveen.</text:p>
            <text:p text:style-name="common-al">Dit ontwerpbesluit en de daarbij behorende stukken liggen vanaf 18 januari 2023 gedurende zes weken ter inzage bij de gemeente Waddinxveen.</text:p>
            <text:p text:style-name="common-al">De stukken worden ook digitaal ter inzage gelegd op de website van de ODMH.</text:p>
            <text:p text:style-name="common-al">De stukken zijn hier te vinden: <text:a xlink:href="http://www.odmh.nl/digitaal-loket/ter-inzage/gemeente/waddinxveen" xlink:type="simple"><text:span text:style-name="nadrukondlijn">www.odmh.nl/digitaal-loket/ter-inzage/gemeente/waddinxveen</text:span></text:a>.</text:p>
            <text:p text:style-name="common-al">Dit ontwerpbesluit is geregistreerd onder kenmerk 2022290742.</text:p>
            <text:p text:style-name="common-al">U kunt uw schriftelijke zienswijzen over een ontwerpbesluit gedurende deze periode bij Burgemeester en wethouders van Waddinxveen indienen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last-al">Belanghebbenden die tijdig hun zienswijzen naar voren brengen over een ontwerpbesluit, kunnen later beroep instellen tege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051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Ontwerpbesluit voor het vaststellen van hogere geluidswaarden wegverkeerslawaai voor het uitwerkingsplan Triangel Parkhoeve in Waddinxveen</meta:user-defined>
    <meta:user-defined meta:name="OVERHEIDop.datumEindeReactietermijn">2023-03-02</meta:user-defined>
    <meta:user-defined meta:name="OVERHEIDop.terinzageleggingBG">https://www.odmh.nl/digitaal-loket/ter-inzage/gemeente/waddinxve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519</meta:user-defined>
    <meta:user-defined meta:name="OVERHEIDop.GmbID/DC.identifier">gmb-2023-20519</meta:user-defined>
    <meta:user-defined meta:name="OVERHEIDop.versieInformatie"/>
  </office:meta>
</office:document-meta>
</file>