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kadastraal perceel Delfzijl N 13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heeft de gemeente Eemsdelta een aanvraag ontvangen voor HyCC H2eron Delfzijl; Wabo verbinding 110kV kadastraal perceel Delfzijl N 1352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518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8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8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6 april 2023 voor HyCC H2eron Delfzijl; Wabo verbinding 110kV kadastraal perceel Delfzijl N 1352.</meta:user-defined>
    <dc:language>nl</dc:language>
    <meta:user-defined meta:name="OVERHEIDop.locatietype/OVERHEIDop.gebiedsmarkering">Punt</meta:user-defined>
    <meta:user-defined meta:name="DC.title">Kennisgeving ontvangst aanvraag omgevingsvergunning: kadastraal perceel Delfzijl N 135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5189</meta:user-defined>
    <meta:user-defined meta:name="OVERHEIDop.GmbID/DC.identifier">gmb-2023-205189</meta:user-defined>
    <meta:user-defined meta:name="OVERHEIDop.versieInformatie"/>
  </office:meta>
</office:document-meta>
</file>