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eik aan Harderwijkerweg 19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93 het kappen van een eik 3852 A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kappen van een eik aan Harderwijkerweg 193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88</meta:user-defined>
    <meta:user-defined meta:name="OVERHEIDop.GmbID/DC.identifier">gmb-2023-205188</meta:user-defined>
    <meta:user-defined meta:name="OVERHEIDop.versieInformatie"/>
  </office:meta>
</office:document-meta>
</file>