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erkpolder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april 2023 een melding Activiteitenbesluit milieubeheer is ontvangen voor het veranderen van zes tennisbanen naar zes padelbanen. De locatie betreft <text:span text:style-name="nadrukvet">Kerkpolderweg 5, 2625 EB te Delft</text:span> (zaaknummer <text:span text:style-name="nadrukvet">0106706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1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erkpolderweg 5 te Delf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83</meta:user-defined>
    <meta:user-defined meta:name="OVERHEIDop.GmbID/DC.identifier">gmb-2023-205183</meta:user-defined>
    <meta:user-defined meta:name="OVERHEIDop.versieInformatie"/>
  </office:meta>
</office:document-meta>
</file>