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nertpop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De Buurt aan weerszijden van huisnummer 1 t/m 20 en de Midwouder Dorpsstraat aan weerszijden van huisnummer 50 t/m 67 op zaterdag 3 juni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518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Snertpop, Midwou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182</meta:user-defined>
    <meta:user-defined meta:name="OVERHEIDop.GmbID/DC.identifier">gmb-2023-205182</meta:user-defined>
    <meta:user-defined meta:name="OVERHEIDop.versieInformatie"/>
  </office:meta>
</office:document-meta>
</file>