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Buiten behandeling gestelde vergunning voor het kappen van een boom aan Slagsteeg 7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5 april 2023 Slagsteeg 7 het kappen van een boom 3853 MA 6 juni 2023.</text:p>
              </text:list-item>
            </text:list>
            <text:p text:style-name="common-al"> Deze aanvraag is onterecht buiten behandeling gelaten. Hierdoor heeft in de publicatie van 3 mei 2023 een onjuiste bekenmaking gestaan. De aanvraag is nog steeds in behandeling.</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1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Buiten behandeling gestelde vergunning voor het kappen van een boom aan Slagsteeg 7 te Ermelo</meta:user-defined>
    <meta:user-defined meta:name="DCTERMS.W3CDTF/DCTERMS.available">2023-05-10</meta:user-defined>
    <meta:user-defined meta:name="DCTERMS.W3CDTF/OVERHEIDop.jaargang">2023</meta:user-defined>
    <meta:user-defined meta:name="OVERHEIDop.publicationIssue">205181</meta:user-defined>
    <meta:user-defined meta:name="OVERHEIDop.GmbID/DC.identifier">gmb-2023-205181</meta:user-defined>
    <meta:user-defined meta:name="OVERHEIDop.versieInformatie"/>
  </office:meta>
</office:document-meta>
</file>