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bullet style:num-suffix="" text:bullet-char="​" text:level="1">
        <style:list-level-properties text:min-label-width="10mm"/>
      </text:list-level-style-bullet>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
      <text:list-level-style-bullet style:num-suffix="" text:bullet-char="​" text:level="1">
        <style:list-level-properties text:min-label-width="10mm"/>
      </text:list-level-style-bullet>
    </text:list-style>
    <text:list-style style:name="id1-3-2-2-3-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
      <text:list-level-style-bullet style:num-suffix="" text:bullet-char="​" text:level="1">
        <style:list-level-properties text:min-label-width="10mm"/>
      </text:list-level-style-bullet>
    </text:list-style>
    <text:list-style style:name="id1-3-2-2-3-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
      <text:list-level-style-bullet style:num-suffix="" text:bullet-char="​" text:level="1">
        <style:list-level-properties text:min-label-width="10mm"/>
      </text:list-level-style-bullet>
    </text:list-style>
    <text:list-style style:name="id1-3-2-2-3-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1">
      <text:list-level-style-bullet style:num-suffix="" text:bullet-char="​" text:level="1">
        <style:list-level-properties text:min-label-width="10mm"/>
      </text:list-level-style-bullet>
    </text:list-style>
    <text:list-style style:name="id1-3-2-2-3-1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3">
      <text:list-level-style-bullet style:num-suffix="" text:bullet-char="​" text:level="1">
        <style:list-level-properties text:min-label-width="10mm"/>
      </text:list-level-style-bullet>
    </text:list-style>
    <text:list-style style:name="id1-3-2-2-3-1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15">
      <text:list-level-style-bullet style:num-suffix="" text:bullet-char="​" text:level="1">
        <style:list-level-properties text:min-label-width="10mm"/>
      </text:list-level-style-bullet>
    </text:list-style>
    <text:list-style style:name="id1-3-2-2-3-16">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17">
      <text:list-level-style-bullet style:num-suffix=""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6-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6-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6-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6-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6-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 Uitgangspunten ‘Infrastructuur voor elektrisch rijden2023’</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1.</text:span> Begripsbepalingen</text:p>
            <text:p text:style-name="al">In deze uitgangspunten wordt verstaan onder:</text:p>
            <text:list text:style-name="id1-3-2-2-1-3">
              <text:list-item text:style-override="id1-3-2-2-1-3-1">
                <text:number>1.</text:number>
                <text:p text:style-name="al">
                <text:span text:style-name="nadrukondlijn">Aanbieder:</text:span> het bedrijf dat met de gemeente een overeenkomst aangaat voor het realiseren en de exploitatie van één of meerdere publieke oplaadlocaties op/in gronden van de gemeente.</text:p>
              </text:list-item>
              <text:list-item text:style-override="id1-3-2-2-1-3-2">
                <text:number>2.</text:number>
                <text:p text:style-name="al">
                <text:span text:style-name="nadrukondlijn">College:</text:span> Het college van burgemeester en wethouders van de gemeente Oegstgeest.</text:p>
              </text:list-item>
              <text:list-item text:style-override="id1-3-2-2-1-3-3">
                <text:number>3.</text:number>
                <text:p text:style-name="al">
                <text:span text:style-name="nadrukondlijn">Elektrische voertuigen:</text:span> Alle voertuigen die op de openbare weg mogen rijden, geheel of gedeeltelijk op elektriciteit kunnen rijden en voorzien zijn van een stekker om op te laden, niet zijnde fietsen en snor-/bromfietsen.</text:p>
              </text:list-item>
              <text:list-item text:style-override="id1-3-2-2-1-3-4">
                <text:number>4.</text:number>
                <text:p text:style-name="al">
                <text:span text:style-name="nadrukondlijn">Gemeente:</text:span> Gemeente Oegstgeest.</text:p>
              </text:list-item>
              <text:list-item text:style-override="id1-3-2-2-1-3-5">
                <text:number>5.</text:number>
                <text:p text:style-name="al">
                <text:span text:style-name="nadrukondlijn">Gebruiker:</text:span>
              </text:p>
                <text:list text:style-name="id1-3-2-2-1-3-5-3">
                  <text:list-item text:style-override="id1-3-2-2-1-3-5-3-1">
                    <text:number>a)</text:number>
                    <text:p text:style-name="al">een bedrijf en/of organisatie dat/die gevestigd is in de gemeente Oegstgeest en eigenaar en/of bezitter is van één of meerdere elektrische voertuigen of één of meerdere werknemers in dienst heeft die beschikt/beschikken over een elektrisch voertuig.</text:p>
                  </text:list-item>
                  <text:list-item text:style-override="id1-3-2-2-1-3-5-3-2">
                    <text:number>b)</text:number>
                    <text:p text:style-name="al">een particulier die eigenaar en/of bezitter is van een elektrisch voertuig en woonachtig en/of werkzaam is in de gemeente Oegstgeest.</text:p>
                  </text:list-item>
                </text:list>
              </text:list-item>
              <text:list-item text:style-override="id1-3-2-2-1-3-6">
                <text:number>6.</text:number>
                <text:p text:style-name="al">
                <text:span text:style-name="nadrukondlijn">Laadkabel:</text:span> een kabel, in eigendom van de gebruiker, benodigd om het elektrische voertuig op te laden door deze aan te sluiten op een publieke laadpaal.</text:p>
              </text:list-item>
              <text:list-item text:style-override="id1-3-2-2-1-3-7">
                <text:number>7.</text:number>
                <text:p text:style-name="al">
                <text:span text:style-name="nadrukondlijn">Publieke laadpaal:</text:span> voor het publiek toegankelijke paal of een hiermee gelijk te stellen voorziening in de openbare ruimte op of aan de weg, inclusief alle daarbij behorende en achterliggende installaties, waar een elektrisch voertuig kan worden opgeladen door middel van één of meerdere oplaadpunten, exclusief de benodigde laadkabel.</text:p>
              </text:list-item>
              <text:list-item text:style-override="id1-3-2-2-1-3-8">
                <text:number>8.</text:number>
                <text:p text:style-name="al">
                <text:span text:style-name="nadrukondlijn">Publieke oplaadlocatie:</text:span> gronden van de gemeente in de openbare ruimte met een publieke laadpaal en één of meerdere parkeergelegenheden, uitsluitend ten behoeve van het opladen van elektrische voertuigen.</text:p>
              </text:list-item>
              <text:list-item text:style-override="id1-3-2-2-1-3-9">
                <text:number>9.</text:number>
                <text:p text:style-name="al">
                <text:span text:style-name="nadrukondlijn">Verlengde Private Aansluiting (VPA):</text:span> een vorm van opladen waarbij het opladen plaatsvindt in de publieke ruimte. De laadpaal kan bij deze vorm gerealiseerd worden op eigen terrein of in de publieke ruimte. In beide gevallen is de laadpaal aangesloten op de elektriciteitsmeter van de particulier (een woonhuis of bedrijfspand). Middels een kabel wordt het voertuig verbonden aan de laadpaal waarbij de kabel over of in het openbare trottoir ligt. </text:p>
              </text:list-item>
            </text:list>
          </text:section>
          <text:section text:name="artikel_id1-3-2-2-2" text:style-name="artikel">
            <text:p text:style-name="artikel_kop_titel"><text:span text:style-name="artikel_kop_label"/> <text:span text:style-name="artikel_kop_nr">2.</text:span> Toepassing uitgangspunten</text:p>
            <text:list text:style-name="id1-3-2-2-2-2">
              <text:list-item text:style-override="id1-3-2-2-2-2">
                <text:number>1.</text:number>
                <text:p text:style-name="al">Deze uitgangspunten zijn van toepassing op de publiekrechtelijke bevoegdheden die het college heeft in het kader van publieke oplaadlocaties op gronden waarvan de gemeente eigenaar is.</text:p>
              </text:list-item>
              <text:list-item text:style-override="id1-3-2-2-2-3">
                <text:number>2.</text:number>
                <text:p text:style-name="al">Het college beseft dat de ontwikkelingen op het gebied van elektrisch rijden en laadinfrastructuur volop in ontwikkeling zijn. Met deze uitgangspunten wil het college duidelijkheid verschaffen over de voorwaarden, criteria en condities die van toepassing zijn op publieke oplaadlocaties op gemeentegronden.</text:p>
              </text:list-item>
            </text:list>
          </text:section>
          <text:section text:name="artikel_id1-3-2-2-3" text:style-name="artikel">
            <text:p text:style-name="artikel_kop_titel"><text:span text:style-name="artikel_kop_label"/> <text:span text:style-name="artikel_kop_nr">3.</text:span> Uitgangspunten </text:p>
            <text:list text:style-name="id1-3-2-2-3-2">
              <text:list-item text:style-override="id1-3-2-2-3-2">
                <text:number>1.</text:number>
                <text:p text:style-name="al">
              <text:span text:style-name="nadrukvet">Naar een portfolio van laadmogelijkheden</text:span>
            </text:p>
              </text:list-item>
              <text:list-item text:style-override="id1-3-2-2-3-3">
                <text:number/>
                <text:p text:style-name="al">Concreet wordt het aanbod als volgt: </text:p>
                <text:list text:style-name="id1-3-2-2-3-3-3">
                  <text:list-item text:style-override="id1-3-2-2-3-3-3-1">
                    <text:number>a)</text:number>
                    <text:p text:style-name="al">
                  <text:span text:style-name="nadrukondlijn">Laden op eigen erf:</text:span> Waar dit mogelijk is, heeft laden op eigen erf de voorkeur, zowel voor de consument als voor de gemeente en de netbeheerder;</text:p>
                  </text:list-item>
                  <text:list-item text:style-override="id1-3-2-2-3-3-3-2">
                    <text:number>b)</text:number>
                    <text:p text:style-name="al">
                  <text:span text:style-name="nadrukondlijn">Laadpunten in de straat:</text:span> De gemeente streeft naar een situatie waarin verspreid over de gemeente eerst één laadpaal met één gereserveerde parkeerplaats wordt gerealiseerd en bij intensief gebruik van de laadpaal wordt vervolgens ook de tweede parkeerplaats gereserveerd. In een situatie waarin beide parkeerplaatsen intensief worden gebruikt, wordt de laadlocatie – indien mogelijk - uitgebreid met een tweede laadpaal die op dezelfde wijze wordt voorzien van een eerste en tweede gereserveerde parkeerplaats. </text:p>
                  </text:list-item>
                  <text:list-item text:style-override="id1-3-2-2-3-3-3-3">
                    <text:number>c)</text:number>
                    <text:p text:style-name="al">
                  <text:span text:style-name="nadrukondlijn">Laadpleinen:</text:span> Op strategische plekken worden laadpleinen gerealiseerd. In beginsel bestaan de laadpleinen uit twee laadpalen met elk twee laadpunten. De laadpleinen hebben een hoger vermogen dan de laadpunten op straat, maar een minder hoog vermogen dan de snellaadpleinen. Strategische plekken zijn bijvoorbeeld nabij winkelcentra, sportvelden en andere bestemmingslocaties in de bebouwde kom;</text:p>
                  </text:list-item>
                  <text:list-item text:style-override="id1-3-2-2-3-3-3-4">
                    <text:number>d)</text:number>
                    <text:p text:style-name="al">
                  <text:span text:style-name="nadrukondlijn">Snelladen</text:span>
                  <text:span text:style-name="nadrukondlijn">:</text:span> Er zijn meerdere marktpartijen actief die gemeenten benaderen over het plaatsen van snelladers in de publieke ruimte. De gemeente Oegstgeest kijkt in samenwerking met de regio naar de uitbreiding van snellaadlocaties op strategische plekken en welke rol de gemeente daarin het beste kan aanhouden. </text:p>
                  </text:list-item>
                </text:list>
              </text:list-item>
              <text:list-item text:style-override="id1-3-2-2-3-4">
                <text:number>2.</text:number>
                <text:p text:style-name="al">
              <text:span text:style-name="nadrukvet">Laadpaalkleven en prijsstelling</text:span>
            </text:p>
              </text:list-item>
              <text:list-item text:style-override="id1-3-2-2-3-5">
                <text:number/>
                <text:p text:style-name="al">In de periode van 1 januari 2020 tot eind 2021 is aan de hand van datagegevens gebleken dat elektrische voertuigen langer aan een laadpaal verbonden zijn dan daadwerkelijk benodigd is. Dat betekent dat er in Oegstgeest voertuigen zijn die een laadpunt onnodig bezet houden (laadpaalkleven), omdat het voertuig in een eerder stadium al volledig is opgeladen. Het invoeren van een connectietarief kan hier een oplossing in bieden, waarbij de prijsstellingen aan de markt worden overgelaten. Daarbij is het belangrijk dat de gemeente exploitanten die nog geen connectietarief hanteren vraagt een connectietarief in te voeren om het laadpaalkleven te ontmoedigen. Echter, zal de gemeente geen beleid op prijsstellingen voeren, dit wordt voorlopig aan de markt overgelaten. </text:p>
              </text:list-item>
              <text:list-item text:style-override="id1-3-2-2-3-6">
                <text:number>3.</text:number>
                <text:p text:style-name="al">
              <text:span text:style-name="nadrukvet">Niet alleen vraagvolgend, maar ook strategisch proactief plaatsen</text:span>
            </text:p>
              </text:list-item>
              <text:list-item text:style-override="id1-3-2-2-3-7">
                <text:number/>
                <text:p text:style-name="al">De gemeente wil graag inzetten op een combinatie van reactief/vraagvolgend en strategisch/proactief plaatsen van laadpalen. Met als doel het uitrollen van de laadinfrastructuur ook op strategisch niveau mogelijk te maken. </text:p>
              </text:list-item>
              <text:list-item text:style-override="id1-3-2-2-3-8">
                <text:number>4.</text:number>
                <text:p text:style-name="al">
              <text:span text:style-name="nadrukvet">Geleidelijk loslaten criterium van 200 meter</text:span>
            </text:p>
              </text:list-item>
              <text:list-item text:style-override="id1-3-2-2-3-9">
                <text:number/>
                <text:p text:style-name="al">De afstanden tussen de laadpalen worden steeds korter naarmate er meerdere laadpalen worden gerealiseerd en daarom is het raadzaam om het criterium van 200 meter geleidelijk los te laten, wanneer:</text:p>
                <text:list text:style-name="id1-3-2-2-3-9-3">
                  <text:list-item text:style-override="id1-3-2-2-3-9-3-1">
                    <text:number>a)</text:number>
                    <text:p text:style-name="al">het netwerk van laadpalen dekkend is;</text:p>
                  </text:list-item>
                  <text:list-item text:style-override="id1-3-2-2-3-9-3-2">
                    <text:number>b)</text:number>
                    <text:p text:style-name="al">een laadpaal intensief wordt gebruikt en beide laadpunten zijn gereserveerd;</text:p>
                  </text:list-item>
                  <text:list-item text:style-override="id1-3-2-2-3-9-3-3">
                    <text:number>c)</text:number>
                    <text:p text:style-name="al">de aanvrager over een gehandicaptenparkeerkaart beschikt.</text:p>
                  </text:list-item>
                </text:list>
              </text:list-item>
              <text:list-item text:style-override="id1-3-2-2-3-10">
                <text:number>5.</text:number>
                <text:p text:style-name="al">
              <text:span text:style-name="nadrukvet">Reserveren tweede parkeerplaats</text:span>
            </text:p>
              </text:list-item>
              <text:list-item text:style-override="id1-3-2-2-3-11">
                <text:number/>
                <text:p text:style-name="al">De gemeente beoogt een laadlocatie te voorzien van een dubbele laadvoorziening. In het te nemen verkeersbesluit zullen twee parkeerkeerplaatsen worden aangewezen voor elektrische voertuigen. Afhankelijk van het gebruik zal worden besloten om met bebording ofwel één, ofwel twee parkeerplaatsen exclusief in te richten voor elektrische voertuigen.</text:p>
              </text:list-item>
              <text:list-item text:style-override="id1-3-2-2-3-12">
                <text:number> 6.</text:number>
                <text:p text:style-name="al">
              <text:span text:style-name="nadrukvet">Bij nieuwbouwlocaties percentage van de parkeerplaatsen voorzien van laadinfrastructuur</text:span>
            </text:p>
              </text:list-item>
              <text:list-item text:style-override="id1-3-2-2-3-13">
                <text:number/>
                <text:p text:style-name="al">Bij de ontwikkeling van een nieuwbouwlocatie is het essentieel om bepaalde voorzieningen, zoals de aanwezigheid van laadpunten, direct bij de oplevering te realiseren om te voorkomen dat bewoners in hun afwegingen rond de aanschaf van een voertuig kiezen voor een voertuig die rijdt op fossiele brandstof, omdat de beschikbaarheid van laadinfrastructuur achterblijft. </text:p>
              </text:list-item>
              <text:list-item text:style-override="id1-3-2-2-3-14">
                <text:number> 7. </text:number>
                <text:p text:style-name="al">
              <text:span text:style-name="nadrukvet">Verkennen van de mogelijkheden op het gebied van duurzame mobiliteit</text:span>
            </text:p>
              </text:list-item>
              <text:list-item text:style-override="id1-3-2-2-3-15">
                <text:number/>
                <text:p text:style-name="al">In het verlengde van uitgangspunt 6 is het belangrijk dat de gemeente en ontwikkelaars op de hoogte zijn van actuele ontwikkelingen en onderzoeken wat er op het gebied van duurzame mobiliteit mogelijk is. Een voorbode kan daarbij zijn om te onderzoeken welke mogelijkheden er zijn om laadinfrastructuur te combineren met openbare verlichting bij nieuwbouwlocaties. </text:p>
              </text:list-item>
              <text:list-item text:style-override="id1-3-2-2-3-16">
                <text:number>8.</text:number>
                <text:p text:style-name="al">
              <text:span text:style-name="nadrukvet">Onderzoek naar de mogelijkheden voor verlengde private aansluitingen (VPA)</text:span>
            </text:p>
              </text:list-item>
              <text:list-item text:style-override="id1-3-2-2-3-17">
                <text:number/>
                <text:p text:style-name="al">Om meer ervaringsgegevens te verzamelen zal de verlengde private aansluiting in uitgebreidere vorm worden voortgezet en/of zullen ervaringen in andere gemeenten worden gebruikt om te bepalen of en zo ja hoe de mogelijkheden voor verlengde private aansluitingen toegevoegd kunnen worden aan de portfolio van laadmogelijkheden. </text:p>
              </text:list-item>
            </text:list>
          </text:section>
          <text:section text:name="artikel_id1-3-2-2-4" text:style-name="artikel">
            <text:p text:style-name="artikel_kop_titel"><text:span text:style-name="artikel_kop_label"/> <text:span text:style-name="artikel_kop_nr">4.</text:span> Wegenverkeerswet</text:p>
            <text:list text:style-name="id1-3-2-2-4-2">
              <text:list-item text:style-override="id1-3-2-2-4-2">
                <text:number>1.</text:number>
                <text:p text:style-name="al">Om te bewerkstelligen dat de parkeergelegenheid alleen wordt gebruikt ten behoeve van het laden van elektrische voertuigen, is een verkeersbesluit ingevolge de Wegenverkeerswet nodig.</text:p>
              </text:list-item>
              <text:list-item text:style-override="id1-3-2-2-4-3">
                <text:number>2.</text:number>
                <text:p text:style-name="al">De aanbieder vraagt het college een verkeersbesluit te nemen. Dat besluit wordt genomen op basis van de betreffende wet- en regelgeving.</text:p>
              </text:list-item>
            </text:list>
          </text:section>
          <text:section text:name="artikel_id1-3-2-2-5" text:style-name="artikel">
            <text:p text:style-name="artikel_kop_titel"><text:span text:style-name="artikel_kop_label"/> <text:span text:style-name="artikel_kop_nr">5.</text:span> Aangaan overeenkomst</text:p>
            <text:p text:style-name="al">Voor het realiseren en exploiteren van publieke oplaadlocatie(s) op/in gronden van de gemeente is het noodzakelijk dat door de aanbieder met de gemeente een overeenkomst wordt gesloten. Het college gaat alleen overeenkomsten aan met een bedrijf dat staat ingeschreven in het handelsregister, zich bedrijfsmatig bezighoudt met het aanbieden van publieke oplaadlocaties en kan voldoen aan de gestelde beoordelingscriteria inzake een locatievoorstel. </text:p>
          </text:section>
          <text:section text:name="artikel_id1-3-2-2-6" text:style-name="artikel">
            <text:p text:style-name="artikel_kop_titel"><text:span text:style-name="artikel_kop_label"/> <text:span text:style-name="artikel_kop_nr">6.</text:span> Beoordelingscriteria locatievoorstel </text:p>
            <text:list text:style-name="id1-3-2-2-6-2">
              <text:list-item text:style-override="id1-3-2-2-6-2">
                <text:number>1.</text:number>
                <text:p text:style-name="al">Het college beoordeelt een locatievoorstel onder meer op basis van de volgende criteria: </text:p>
                <text:list text:style-name="id1-3-2-2-6-2-3">
                  <text:list-item text:style-override="id1-3-2-2-6-2-3-1">
                    <text:number>a)</text:number>
                    <text:p text:style-name="al">de aanwezigheid van bestaande parkeergelegenheid;</text:p>
                  </text:list-item>
                  <text:list-item text:style-override="id1-3-2-2-6-2-3-2">
                    <text:number>b)</text:number>
                    <text:p text:style-name="al">de eigendomspositie van de gemeente (is de grond eigendom van de gemeente);</text:p>
                  </text:list-item>
                  <text:list-item text:style-override="id1-3-2-2-6-2-3-3">
                    <text:number>c)</text:number>
                    <text:p text:style-name="al">belemmeringen ten aanzien van ander straatmeubilair of (openbaar) groen;</text:p>
                  </text:list-item>
                  <text:list-item text:style-override="id1-3-2-2-6-2-3-4">
                    <text:number>d)</text:number>
                    <text:p text:style-name="al">de mogelijkheid van twee of meer aansluitpunten op de publieke laadpaal;</text:p>
                  </text:list-item>
                  <text:list-item text:style-override="id1-3-2-2-6-2-3-5">
                    <text:number>e)</text:number>
                    <text:p text:style-name="al">binnen 30 meter van openbare verlichting;</text:p>
                  </text:list-item>
                  <text:list-item text:style-override="id1-3-2-2-6-2-3-6">
                    <text:number>f)</text:number>
                    <text:p text:style-name="al">binnen 25 meter van een laagspanningskabel i.v.m. meerkosten bij een grotere afstand;</text:p>
                  </text:list-item>
                  <text:list-item text:style-override="id1-3-2-2-6-2-3-7">
                    <text:number>g)</text:number>
                    <text:p text:style-name="al">een foto en plattegrond van de betreffende publieke oplaadlocatie(s) bevat waarop de exacte plek van de gewenste publieke laadpaal en de aan te wijzen parkeergelegenheid zijn aangegeven;</text:p>
                  </text:list-item>
                  <text:list-item text:style-override="id1-3-2-2-6-2-3-8">
                    <text:number>h)</text:number>
                    <text:p text:style-name="al">een tekening van het uiterlijk en de maten van de publieke laadpaal;</text:p>
                  </text:list-item>
                  <text:list-item text:style-override="id1-3-2-2-6-2-3-9">
                    <text:number>i)</text:number>
                    <text:p text:style-name="al">naam en adres van de persoon die de publieke oplaadlocatie bij de aanbieder heeft aangevraagd anders dan een strategische locatie;</text:p>
                  </text:list-item>
                  <text:list-item text:style-override="id1-3-2-2-6-2-3-10">
                    <text:number>j)</text:number>
                    <text:p text:style-name="al">de persoon die de aanvraag bij de aanbieder heeft gedaan dient woonachtig te zijn of zijn bedrijf te hebben binnen een straal van 300 meter van de door de aanbieder gevraagde oplaadlocatie;</text:p>
                  </text:list-item>
                  <text:list-item text:style-override="id1-3-2-2-6-2-3-11">
                    <text:number>k)</text:number>
                    <text:p text:style-name="al">een onderbouwing van de vindbaarheid en zichtbaarheid van de publieke oplaadlocatie, alsmede waarom de locatie door meerdere gebruikers gedeeld kan worden (dit om te voorkomen dat er ‘privé-parkeergelegenheden’ gecreëerd worden);</text:p>
                  </text:list-item>
                  <text:list-item text:style-override="id1-3-2-2-6-2-3-12">
                    <text:number>l)</text:number>
                    <text:p text:style-name="al">bij voorkeur uit de buurt van grote bomen in verband met de kans op beschadiging van boomwortels bij ondergrondse werkzaamheden; </text:p>
                  </text:list-item>
                  <text:list-item text:style-override="id1-3-2-2-6-2-3-13">
                    <text:number>m)</text:number>
                    <text:p text:style-name="al">op plaatsen waar de doorgang van het trottoir na realisatie van de publieke oplaadlocatie en bebording nog minimaal 120 cm bedraagt. In uitzonderlijke gevallen en altijd in overleg met de gemeente kan de doorgang van het trottoir tot 90 cm worden versmald; </text:p>
                  </text:list-item>
                  <text:list-item text:style-override="id1-3-2-2-6-2-3-14">
                    <text:number>n)</text:number>
                    <text:p text:style-name="al">een onderbouwing van de behoefte of de te verwachte vraag bij gebruikers aan een publieke oplaadlocatie op of aan de openbare weg;</text:p>
                  </text:list-item>
                  <text:list-item text:style-override="id1-3-2-2-6-2-3-15">
                    <text:number>o)</text:number>
                    <text:p text:style-name="al">de aanwezigheid en het gebruik van bestaande publieke oplaadlocaties op of aan de openbare weg;</text:p>
                  </text:list-item>
                  <text:list-item text:style-override="id1-3-2-2-6-2-3-16">
                    <text:number>p)</text:number>
                    <text:p text:style-name="al">de toekomstige ontwikkelingen, zoals geplande reconstructies of andere (infrastructurele en ruimtelijke) ontwikkelingen;</text:p>
                  </text:list-item>
                  <text:list-item text:style-override="id1-3-2-2-6-2-3-17">
                    <text:number>q)</text:number>
                    <text:p text:style-name="al">de toets aan het vigerende beleidsdocument genaamd Laadvisie ‘Infrastructuur voor elektrisch rijden 2023’. </text:p>
                  </text:list-item>
                </text:list>
              </text:list-item>
              <text:list-item text:style-override="id1-3-2-2-6-3">
                <text:number>2.</text:number>
                <text:p text:style-name="al">Het college verleent geen toestemming voor het realiseren van de gevraagde oplaadlocatie, wanneer potentiële gebruikers mogelijkheden hebben om hun elektrische voertuigen op eigen terrein te parkeren en op te laden.</text:p>
              </text:list-item>
              <text:list-item text:style-override="id1-3-2-2-6-4">
                <text:number>3.</text:number>
                <text:p text:style-name="al">Het college verleent geen toestemming voor de door de aanbieder gevraagde oplaadlocatie als die zich bevindt buiten een straal van 300 meter van de bewoner of van het bedrijf dat de oplaadlocatie bij de aanbieder heeft aangevraagd. Dit kan anders zijn als er binnen die straal van 300 meter fysiek geen ruimte is voor een publieke oplaadlocatie. </text:p>
              </text:list-item>
              <text:list-item text:style-override="id1-3-2-2-6-5">
                <text:number>4.</text:number>
                <text:p text:style-name="al">Het college kan bij de aanbieder nadere gegevens opvragen die nodig zijn voor de beoordeling van het verzoek.</text:p>
              </text:list-item>
            </text:list>
          </text:section>
          <text:section text:name="artikel_id1-3-2-2-7" text:style-name="artikel">
            <text:p text:style-name="artikel_kop_titel"><text:span text:style-name="artikel_kop_label"/> <text:span text:style-name="artikel_kop_nr">7.</text:span> Intrekking oude regeling</text:p>
            <text:p text:style-name="al">De ‘Beleidsregels publieke oplaadlocaties elektrische voertuigen gemeente Oegstgeest 2015’ worden ingetrokken. </text:p>
          </text:section>
          <text:section text:name="artikel_id1-3-2-2-8" text:style-name="artikel">
            <text:p text:style-name="artikel_kop_titel"><text:span text:style-name="artikel_kop_label"/> <text:span text:style-name="artikel_kop_nr">8.</text:span> Inwerkingtreding</text:p>
            <text:p text:style-name="al">Deze uitgangspunten treden in werking de dag na bekendmaking. </text:p>
          </text:section>
          <text:section text:name="artikel_id1-3-2-2-9" text:style-name="artikel">
            <text:p text:style-name="artikel_kop_titel"><text:span text:style-name="artikel_kop_label"/> <text:span text:style-name="artikel_kop_nr">9.</text:span> Citeertitel </text:p>
            <text:p text:style-name="al">Deze uitgangspunten worden aangehaald als: Uitgangspunten ‘Infrastructuur voor elektrisch rijden 2023’. </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205180</text:span><text:line-break/><text:date style:data-style-name="dag" text:fixed="true" text:date-value="2023-05-10"/><text:line-break/><text:date style:data-style-name="jaar" text:fixed="true" text:date-value="2023-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5180</text:span><text:date style:data-style-name="nicedate" text:fixed="true" text:date-value="2023-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5180</text:span><text:date style:data-style-name="nicedate" text:fixed="true" text:date-value="2023-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xml/MC-DRP-Beleidsregels-Web-CB.xml</meta:user-defined>
    <meta:user-defined meta:name="OVERHEID.Gemeente/DC.creator">Oegstgeest</meta:user-defined>
    <meta:user-defined meta:name="OVERHEID.Informatietype/DC.type">officiële publicatie</meta:user-defined>
    <meta:user-defined meta:name="OVERHEIDop.Rubriek/DC.type">beleidsregel</meta:user-defined>
    <meta:user-defined meta:name="OVERHEID.Gemeente/DCTERMS.publisher">Oegstgeest</meta:user-defined>
    <meta:user-defined meta:name="OVERHEID.Gemeente/OVERHEID.authority">Oegstgeest</meta:user-defined>
    <meta:user-defined meta:name="OVERHEID.TaxonomieBeleidsagendaDecentraal/OVERHEID.category">Bestuur | Organisatie en beleid</meta:user-defined>
    <meta:user-defined meta:name="DC.source">Onbekend</meta:user-defined>
    <meta:user-defined meta:name="DCTERMS.alternative">Uitgangspunten ‘Infrastructuur voor elektrisch rijden 2023’</meta:user-defined>
    <dc:language>nl</dc:language>
    <meta:user-defined meta:name="OVERHEIDop.locatietype/OVERHEIDop.gebiedsmarkering">Gemeente</meta:user-defined>
    <meta:user-defined meta:name="DC.title">Uitgangspunten ‘Infrastructuur voor elektrisch rijden2023’</meta:user-defined>
    <meta:user-defined meta:name="DCTERMS.W3CDTF/DCTERMS.available">2023-05-10</meta:user-defined>
    <meta:user-defined meta:name="DCTERMS.W3CDTF/OVERHEIDop.jaargang">2023</meta:user-defined>
    <meta:user-defined meta:name="OVERHEIDop.publicationIssue">205180</meta:user-defined>
    <meta:user-defined meta:name="OVERHEIDop.betreftRegeling">CVDR695751_1</meta:user-defined>
    <meta:user-defined meta:name="xs:date/OVERHEIDop.startdatum">2023-05-11</meta:user-defined>
    <meta:user-defined meta:name="OVERHEIDop.GmbID/DC.identifier">gmb-2023-205180</meta:user-defined>
    <meta:user-defined meta:name="OVERHEIDop.versieInformatie"/>
  </office:meta>
</office:document-meta>
</file>