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5-2, 8317RD Kraggenburg: het plaatsen van een container voor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Omgevingsvergunning verleend voor deze locatie. Het gaat om het plaatsen van een container voor elektra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1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eemringweg 15-2, 8317RD Kraggenburg: Omgevingsvergunning 13 januari 2023 het plaatsen van een container voor elektra</meta:user-defined>
    <dc:language>nl</dc:language>
    <meta:user-defined meta:name="OVERHEIDop.locatietype/OVERHEIDop.gebiedsmarkering">Punt</meta:user-defined>
    <meta:user-defined meta:name="DC.title">Leemringweg 15-2, 8317RD Kraggenburg: het plaatsen van een container voor elektra</meta:user-defined>
    <meta:user-defined meta:name="OVERHEIDop.datumEindeReactietermijn">2023-02-27</meta:user-defined>
    <meta:user-defined meta:name="OVERHEIDop.terinzageleggingBG">https://jeleefomgeving.nl/inzien/001891984/59e8fb61-9330-11ed-8153-005056011332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17</meta:user-defined>
    <meta:user-defined meta:name="OVERHEIDop.GmbID/DC.identifier">gmb-2023-20517</meta:user-defined>
    <meta:user-defined meta:name="OVERHEIDop.versieInformatie"/>
  </office:meta>
</office:document-meta>
</file>