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rpstraat 7 5563BC Westerhoven, uitbreiden van het terras, plaatsen overkapping en buitenbar ten behoeve van kermis van 26 mei 2023 tot en met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49</text:p>
            <text:p text:style-name="common-al">Meldingsdatum: 07-04-2023</text:p>
            <text:p text:style-name="common-al">Omschrijving: Dorpstraat 7 5563BC Westerhoven, uitbreiden van het terras, plaatsen overkapping en buitenbar ten behoeve van kermis van 26 mei 2023 tot en met 31 mei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1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49</meta:user-defined>
    <meta:user-defined meta:name="DCTERMS.abstract">uitbreiden van het terras, plaatsen overkapping en buitenbar ten behoeve van kermis van 26 mei 2023 tot en met 31 mei 2023</meta:user-defined>
    <dc:language>nl</dc:language>
    <meta:user-defined meta:name="OVERHEIDop.locatietype/OVERHEIDop.gebiedsmarkering">Punt</meta:user-defined>
    <meta:user-defined meta:name="DC.title">Ingekomen melding, Dorpstraat 7 5563BC Westerhoven, uitbreiden van het terras, plaatsen overkapping en buitenbar ten behoeve van kermis van 26 mei 2023 tot en met 31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68</meta:user-defined>
    <meta:user-defined meta:name="OVERHEIDop.GmbID/DC.identifier">gmb-2023-205168</meta:user-defined>
    <meta:user-defined meta:name="OVERHEIDop.versieInformatie"/>
  </office:meta>
</office:document-meta>
</file>