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Rijperkerk i.v.m. seizoensafsluiting met livemuziek op 20 mei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ei 2023 is de volgende aanvraag voor een vergunning/ontheffing binnengekomen:</text:span></text:p>
            <text:p><text:span text:style-name="functie">Ryptsjerk, Binnendijk 53b, verruiming sluitingstijd en schenktijd kantine VV Rijperkerk i.v.m. seizoensafsluiting met livemuziek op 20 mei 2023 van 17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17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1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Rijperkerk i.v.m. seizoensafsluiting met livemuziek op 20 mei 2023 in Ryptsje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67</meta:user-defined>
    <meta:user-defined meta:name="OVERHEIDop.GmbID/DC.identifier">gmb-2023-205167</meta:user-defined>
    <meta:user-defined meta:name="OVERHEIDop.versieInformatie"/>
  </office:meta>
</office:document-meta>
</file>