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ytling 21 te Terherne: aanvraag vergunning verlengen van het hoofdgebouw, en het vergunningsvrij realiseren van een bijgebouw (OV 20230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-04-2023</text:span> is een aanvraag om een omgevingsvergunning binnengekomen voor deze locatie. Het gaat om het <text:span text:style-name="nadrukvet">verlengen van het hoofdgebouw, en het vergunningsvrij realiseren van een bij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16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ytling 21 te Terherne: aanvraag vergunning verlengen van het hoofdgebouw, en het vergunningsvrij realiseren van een bijgebouw (OV 20230275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61</meta:user-defined>
    <meta:user-defined meta:name="OVERHEIDop.GmbID/DC.identifier">gmb-2023-205161</meta:user-defined>
    <meta:user-defined meta:name="OVERHEIDop.versieInformatie"/>
  </office:meta>
</office:document-meta>
</file>